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text-properties fo:font-weight="bold" style:font-weight-asian="bold" style:font-weight-complex="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ListParagraph" style:list-style-name="LFO3" style:family="paragraph">
      <style:paragraph-properties fo:text-align="justify"/>
    </style:style>
    <style:style style:name="P16" style:parent-style-name="ListParagraph" style:list-style-name="LFO3" style:family="paragraph">
      <style:paragraph-properties fo:text-align="justify"/>
    </style:style>
    <style:style style:name="P17" style:parent-style-name="ListParagraph" style:list-style-name="LFO3" style:family="paragraph">
      <style:paragraph-properties fo:text-align="justify"/>
    </style:style>
    <style:style style:name="P18" style:parent-style-name="ListParagraph" style:list-style-name="LFO3" style:family="paragraph">
      <style:paragraph-properties fo:text-align="justify"/>
    </style:style>
    <style:style style:name="P19" style:parent-style-name="ListParagraph" style:list-style-name="LFO3" style:family="paragraph">
      <style:paragraph-properties fo:text-align="justify"/>
    </style:style>
    <style:style style:name="P20" style:parent-style-name="ListParagraph" style:list-style-name="LFO3" style:family="paragraph">
      <style:paragraph-properties fo:text-align="justify"/>
    </style:style>
    <style:style style:name="P21" style:parent-style-name="ListParagraph" style:list-style-name="LFO3"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ListParagraph"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ListParagraph" style:list-style-name="LFO4_1" style:family="paragraph">
      <style:paragraph-properties fo:text-align="justify"/>
    </style:style>
    <style:style style:name="P28" style:parent-style-name="ListParagraph" style:list-style-name="LFO4_1"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ListParagraph"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ListParagraph" style:list-style-name="LFO5" style:family="paragraph">
      <style:paragraph-properties fo:text-align="justify"/>
    </style:style>
    <style:style style:name="P37" style:parent-style-name="ListParagraph" style:family="paragraph">
      <style:paragraph-properties fo:text-align="justify"/>
    </style:style>
    <style:style style:name="P38" style:parent-style-name="ListParagraph"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office:automatic-styles>
  <office:body>
    <office:text text:use-soft-page-breaks="true">
      <text:p text:style-name="P1">Pärnu mnt 477b projekteerimistingimuste ja hoone eskiisi avaliku väljapaneku jooksul laekunud ettepanekute avalike arutelu</text:p>
      <text:p text:style-name="P2"/>
      <text:p text:style-name="P3">20.03.2024 KELL 15:00 – 18:00</text:p>
      <text:p text:style-name="P4"/>
      <text:p text:style-name="P5">PROTOKOLL</text:p>
      <text:p text:style-name="P6"/>
      <text:p text:style-name="P7">Koostaja: Alice Laanemägi<text:s/></text:p>
      <text:p text:style-name="P8"/>
      <text:p text:style-name="P9"/>
      <text:p text:style-name="P10">Nõmme Linnaosa Valitsus korraldas 21.03.2023 - 05.04.2023 Pärnu mnt 477b kinnistu projekteerimistingimuste eelnõu ja eskiisprojekti avaliku väljapaneku.<text:s/></text:p>
      <text:p text:style-name="P11"/>
      <text:p text:style-name="P12">Pärnu mnt 477b kinnistu projekteerimistingimuste eelnõu ja eskiisprojekti osas esitasid ettepanekud ja vastuväited Pärnu mnt 479b omanik, Terviseamet ja Pääsküla Vesi OÜ.</text:p>
      <text:p text:style-name="P13"/>
      <text:p text:style-name="P14">Pärnu mnt 479b<text:s/>omanik esitas 04.04.2023 kirjaga järgmised ettepanekud:</text:p>
      <text:list text:style-name="LFO3" text:continue-numbering="true">
        <text:list-item>
          <text:p text:style-name="P15">Läbivalt valed aadressandmed</text:p>
        </text:list-item>
        <text:list-item>
          <text:p text:style-name="P16">Projekteerimistingimuste eelnõu lubab edasisel projekteerimisel lähtuda eskiisist, mis on seega alusdokument. Lisatud on üksikelamu ja abihoone eskiisprojekt aadressile Pärnu mnt. 447b, Mustamäe Linnaosa. Nimetatud aadressile viidatakse eskiisprojektis läbivalt, muuhulgas iga lehekülje päises. Seega tuleb huvitatud ja muudel isikutel oletada, et eskiisprojekt on tahetud esitada hoopis aadressile Pärnu mnt 477b, Nõmme Linnaosa. Avaldan seisukoha, et projekteerimistingimuste taotlemiseks on esitatud lohakalt<text:s/>koostatud ja eksitav dokumentatsioon ning teen ettepaneku teha uus avalik väljapanek korrektselt vormistatud dokumentidega, kus oletustele ei ole jäetud ruumi.</text:p>
        </text:list-item>
        <text:list-item>
          <text:p text:style-name="P17">Järgnevate seisukohtade aluseks on oletus, et eskiisprojekt on esitatud aadressile Pärnu mnt. 477b.<text:s/></text:p>
        </text:list-item>
        <text:list-item>
          <text:p text:style-name="P18">Eskiisprojektis on plaanitud kinnistule viiva juurdepääsutee uus asukoht nii, et minu kinnistu, Pärnu mnt 479b kohustuslikku jäätmevedu pole enam võimalik korraldada, sest 30 aastat püsikasutuses olnud olmejäätmete mahutite rajatis on planeeritud likvideerida ja igasugused alternatiivid puuduvad. Lisaks pole juurdepääsutee asukoht eskiisprojekti lehekülgedel 10 ja 11 joonistel „Tänavalaotis“ ja „Asendiplaani eskiis“ omavahelises kooskõlas.<text:s/></text:p>
        </text:list-item>
        <text:list-item>
          <text:p text:style-name="P19">Eskiisprojekti joonisel lk 10 asub planeeritud juurdepääsutee oma praeguses asukohas, s.t. minu kinnistut, Pärnu mnt 479b teenindava olmejäätmete mahutite paiknemiskoha kõrval. Juurdepääsutee praegune asukoht on märgitud ka Pärnu mnt 477 aadressi kinnistu kaheks jagamisel 2018. aastal tehtud 477b aadressi katastriüksuse plaanil. Ent eskiisprojekti joonisel lk 11 on minu kinnistu jaoks igapäevase ja elulise tähtsusega ning olmejäätmete kogumise nõuetele vastav objekt märgitud likvideeritavaks ning juurdepääsutee on pandud otse selle asemele, nihutatuna selle praegusest ja ka lk 10 joonisel märgitud asukohast. Vaidlen taolisele plaanile resoluutselt vastu. Jäätmeveo autodel puudub minu kinnistu vahetusse lähedusse selle asendi tõttu ligipääs mööda avalikku teed, rääkimata ligipääsust ilma olulise manööverdamis-vajaduseta. Sel põhjusel on juba ligi 30 aastat alalises kasutuses olnud olmejäätmete mahutite asukoht olnud just nimelt märgitud paigas ning jäätmevedu on tõrgeteta toiminud. Likvideerimine ei tule kõne<text:s/>allagi – ei saa ju asetada konteinereid ning aeg-ajalt suurjäätmeid jäätmeveoks keset teed jalakäijatele ja autodele ette või siis hoopis ei kuskile. Praegugi pole jäätmetega tegelemine niivõrd kaugel kinnistu piirist vähimalgi määral mugav, aga on olnud praktikas siiski toimiv.<text:s/></text:p>
        </text:list-item>
        <text:list-item>
          <text:p text:style-name="P20">Eskiisprojektis plaanitud juurdepääsutee uus asukoht eeldab hiljutise Pärnu maantee rekonstrueerimise käigus kinnistuga piirneval teelõigul säilitatud ainsa suure puu, täiskasvanud vahtra maha raiumist. Tänava suuremahulise rekonstrueerimise käigus jäeti Pärnu mnt 477b kinnistuga külgneva ala varasemast haljastusest alles ainult üks täiskasvanud<text:s/><text:soft-page-break/>puu – suur vaher, mis asub prügimaja kõrval. Nüüdse eskiisprojektiga muudetud juurdepääsutee asukoht eeldab ka selle puu raiumist. Sellega ei saa nõustuda. <text:s/>Lisaks on minu hinnangul eksitav, et eskiisprojekti peal on täielikult jäetud märkimata, et juurdepääsutee nihutamise eelduseks on suure puu maha raiumine.<text:s/></text:p>
        </text:list-item>
        <text:list-item>
          <text:p text:style-name="P21">Projekteerimistingimuste eelnõu dokumendi punkt 3 viitab, et „Üle juurdepääsutee (Pärnu mnt 552c transpordimaa kinnistut) asuvad samuti elamumaa kinnistud Pärnu mnt 479a ja Pärnu mnt 479b.“ Sõnastus jätab mulje nagu piirneks Pärnu mnt 477b kinnistu lõuna suunast juurdepääsuteega. Pean oluliseks täpsustada, et nimetatud transpordimaa pole selle enamuspikkuses sugugi mitte juurdepääsutee nagu viitab eelnõu dokument, vaid haljasriba koos rea täiskasvanud kuuskedega. Nimetatud kõrghaljastuse säilitamist peeti väga oluliseks juba 479a ja 479b kinnistute väljaehitamisel ning tehti vastav ettekirjutus, mis on leitav ka Tallinna Linnaarhiivist. Nimetatud „transpordimaa“ näol on tegu on lähipiirkonna suurima kõrghaljastusega üldse, mis kahjuks erinevate jooniste ja kaartide peal jätab oma kuju ja kategooria tõttu eksitava mulje teemaast. Looduskaitse ning naabruskonna elukvaliteedi säilitamise eesmärkidel tuleks 477b kinnistu väljaehitamise protsessi korraldavates dokumentides kindlasti täpsustada, et kinnistu lõunasuund ei külgne mitte tee vaid kõrghaljastusega, mille säilumine on piirkondlikult tähtis, sest kuused summutavad siinse tiheda autoliikluse poolt tekitatud müra ning püüavad saastet aastaringselt.<text:s/></text:p>
        </text:list-item>
      </text:list>
      <text:p text:style-name="P22"/>
      <text:p text:style-name="P23">Pärnu mnt 479b omanik vastas 18.03.2025 e-kirjaga avalikuks aruteluks järgmise seisukoha:</text:p>
      <text:p text:style-name="P24">„Annan teada, et minu märkused pole muutunud. Küll aga märkasin talve jooksul lisaks üht olulist teemat, millele 477b projekti koostades pole mõeldud - nimelt lumekoristus ja ladustamine. Seda probleemistikku oskab Einar Tamm Nõmme LOVist väga täpselt kirjeldada/selgitada, sest tema on selle konkreetse asukoha ja keeruliste oludega juba mitmeid aastaid ja lumehooaegasid hästi kursis. Nimelt ladustatakse kitsalt Pärnu mnt 552c/Pärnu maantee T24 teemaalt puhastatav lumi lähimasse võimalikku paika, mis on hetkel plaanitud 477b kinnistu sissesõidu koha peal. Kui sinna nüüd lisandub liiklus, siis tuleks seda asjaolu kindlasti arhitekti poolt projekti koostades arvestada. Selle teeosa puhastamise eest vastutab linn, küll aga see puudutab otseselt meie talvist igapäevaelu ja kodust välja pääsemist ja see on ka sel talvel olnud mitu korda (s.t. järjest mitmeid päevi) täielikult takistatud, seega on oluline teema, mis siinkohal välja tuua. Soovitan rääkida Einar Tammega, ta kirjeldab täpselt. Talvel on olud selles piirkonnas ülikeerulised, sest lisaks lükatakse ju samasse kohta lumi kaherealiselt maanteelt.“<text:s/></text:p>
      <text:p text:style-name="P25"/>
      <text:p text:style-name="P26">Terviseamet esitas 05.04.2023 kirjaga nr 9.3-1/23/1680-2 järgmised ettepanekud:</text:p>
      <text:list text:style-name="LFO4_1" text:continue-numbering="true">
        <text:list-item>
          <text:p text:style-name="P27">Arvestada tuleb ka keskkonnaministri 16. detsembri 2016 määruse nr 71 „Välisõhus leviva müra normtasemed ja mürataseme mõõtmise, määramise ja hindamise meetodid“ (edaspidi KeM määrus nr 71) lisas 1 toodud müra normtasemetega. Pärnu mnt 477b kinnistule rakenduvad KeM määrus nr 71 lisas 1 kehtestatud II kategooria liiklusmüra piirväärtused, mis on päeval 60 dB (teepoolsel küljel 65 dB) ja öösel 55 dB (teepoolsel küljel 60 dB). Liiklusmüra maksimaalne helirõhutase müratundlike hoonetega aladel ei tohi ületada<text:s/>päeval 85 dB ja öösel 75 dB (KeM määrus nr 71 § 6 lg 3).</text:p>
        </text:list-item>
        <text:list-item>
          <text:p text:style-name="P28">Siseruumides tuleb tagada radooniohutu keskkond vastavalt EVS 840:2017 „Juhised radoonikaitse meetmete kasutamiseks uutes ja olemasolevates hoonetes“ toodule.</text:p>
        </text:list-item>
      </text:list>
      <text:p text:style-name="P29"/>
      <text:p text:style-name="P30">Terviseameti esindaja edastas 05.03.2025 e-kirjaga avalikuks aruteluks järgmise seisukoha:</text:p>
      <text:p text:style-name="P31">„Terviseamet jääb oma varasemalt esitatud seisukoha juurde. Käesolevaga teavitan, et eelnevast lähtuvalt meie esindaja valikul arutelul ei osale. Küsimuste korral võite minuga ühendust võtta.“</text:p>
      <text:p text:style-name="P32"/>
      <text:p text:style-name="P33">Kuna Terviseameti nõuded tulenevad õigusaktidest, on<text:s/>antud nõuetega<text:s/>vajalik ehitusprojekti koostamisel arvestada.</text:p>
      <text:p text:style-name="P34"/>
      <text:p text:style-name="P35">Pääsküla Vesi OÜ esitas 21.03.2023 kirjaga järgmised ettepanekud:</text:p>
      <text:list text:style-name="LFO5" text:continue-numbering="true">
        <text:list-item>
          <text:p text:style-name="P36">Nõmme Linnaosa kodulehel on avalikustatud Pärnu mnt 477b kinnistu projekteerimistingimuste eelnõu koos illustreeriva materjaliga. Eelnõu kohaselt soovib kohaliku omavalitsuse üksus planeerimisseaduse § 125 lõike 5 kohaselt nimetatud kinnistu planeerimisprotsessi läbi viia ilma detailplaneeringut koostamata.<text:s/></text:p>
        </text:list-item>
      </text:list>
      <text:p text:style-name="P37">Praeguseks väljakujunenud olukorras ei ole võimalik piirkonda teenindavale kanalipumplale uute klientide lisandumine, kuna pumplale teenindamiseks vajalik juurdepääs mööda Tallinna Linnale kuuluvat transpordimaad ei ole võimalik. Ligipääsu takistavad otse keset teed asuvad betoonmüür ja kõrghaljastus. Ülalöeldust tulenevalt ei saa meie ettevõte nimetatud kinnistule väljastada vee ja kanalisatsiooni liitumise projekteerimise tehnilisi tingimusi, kanalisatsioonipumpla teenindamise võimalikkus on eeltingimuseks planeeritava kinnistu ühisveevärgi- ja kanalisatsiooniga liitumiseks.<text:s/></text:p>
      <text:p text:style-name="P38">Pääsküla Vesi OÜ avaldab arvamust, et antud juhtumi korral on vajalik tulenevalt planeerimisseaduse § 126 lõikest 4 algatada detailplaneeringu protsess. Planeeringu eesmärgiks oleksid pumplale ligipääsu määratlemine, tehnovõrkude liitumispunktid, mahasõit Pärnu maanteele jne. Praeguse teemaga mitteseonduvalt võiks saada lahenduse ka kinnistutele Pärnu mnt 477a ja Pärnu mnt 479c transpordivahendiga ligipääs.</text:p>
      <text:p text:style-name="P39"/>
      <text:p text:style-name="P40">Nõmme Linnaosa Valitsus korraldas avaliku väljapaneku tulemuste avaliku arutelu, millest võtsid osa<text:s/>Pärnu mnt 477b<text:s/>kinnistu omaniku esindaja<text:s/>Sirje Elme, Pääsküla Vesi OÜ esindaja<text:s/>ja Pärnu mnt 479b kinnistu omanik.<text:s/>Lisaks osalesid avalikul arutelul teised lähiala kinnisasjade omanikud (vt osalejate nimekiri).</text:p>
      <text:p text:style-name="P41"/>
      <text:p text:style-name="P42">KOKKUVÕTE:</text:p>
      <text:p text:style-name="P43"/>
      <text:p text:style-name="P44">Pärnu mnt 479b kinnistu omanik kinnitas, et jääb oma kirjalikult esitatud seisukohtade juurde ning nendega tuleb arvestada ehitusprojekti koostamisel Pärnu mnt 477b kinnistule elamu ehitamiseks. Pärnu mnt 477b kinnistu omaniku esindaja ning Pärnu mnt 479b kinnistu omanik nõustusid tegema koostööd, et lahendada ühiselt mõlemat kinnistut teenindav prügikorradus (nt ühise prügimaja või varjualusena).<text:s/>Samuti nõustusid osapooled, et ehitusprojekti koostamisel tuleb leida lahendus tänavamaal kasvava puu (vahtra) säilitamiseks. Juurdepääsutee küsimuse arutellu liideti ka Pääsküla Vesi OÜ esindaja, et täpsustada tingimusi, millele vajalik juurdepääs peab vastama.</text:p>
      <text:p text:style-name="P45"/>
      <text:p text:style-name="P46">Pääsküla Vesi OÜ<text:s/>esindaja kinnitas, et jääb oma kirjalikult esitatud seisukohtade juurde ning juurdepääsu tagamine Pääsküla Vesi OÜ pumplale on aluseks edasiste võimalike liitumiste võimaldamiseks.</text:p>
      <text:p text:style-name="P47"/>
      <text:p text:style-name="Normal">Avaliku arutelu käigus<text:s/>ei lahendatud vastuväidet, mis puudutas Pärnu mnt 477b kinnistu varustamist vee- ja kanalisatsioonitorustikuga<text:s/>ning juurdepääsu tagamist Pääsküla Vesi OÜ-le kuuluvale pumplale. Sellest tulenevalt tegi Nõmme Linnaosa Valitsus ettepaneku, et antud küsimuses kohtutakse veelkord Pärnu mnt 477b kinnistu omaniku ning Pääsküla Vesi OÜ esindajaga ning arutatakse võimalikke lahendusvariante.<text:s/>Samuti kaasab Nõmme Linnaosa Valitsus nimetatud arutellu ka teised puudutatud isikud.<text:s/>Eelnevalt teeb Nõmme Linnaosa Valitsus koostööd Tallinna Keskkonna- ja Kommunaalametiga, selgitamaks välja võimalused tee kavandamiseks olemasolevale transpordimaa krundile.<text:s/>Peale kokkuleppe saavutamist on<text:s/>võimalik<text:s/>jätkata projekteerimistingimuste väljastamise menetlusega.</text:p>
      <text:p text:style-name="Normal"/>
      <text:p text:style-name="Normal">Avaliku väljapaneku jooksul<text:s/>esitatud<text:s/>ettepaneku<text:s/>arutelule<text:s/>järgnes vaba arutelu Pärnu mnt 477b kinnistu lähialas asuvate katastriüksuste<text:s/>võimalike<text:s/>juurdepääsuteede ning tehnovõrkudega varustamise teemal.<text:s/></text:p>
      <text:p text:style-name="Normal"/>
      <text:soft-page-break/>
      <text:p text:style-name="Normal"><text:span text:style-name="T48">LISA 1: Osalejate nimekir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oetelu" style:display-name="Loetelu" style:family="paragraph" style:parent-style-name="BodyText" style:list-style-name="LFO4">
      <style:paragraph-properties fo:text-align="justify" fo:margin-top="0.0833in" fo:margin-bottom="0in">
        <style:tab-stops>
          <style:tab-stop style:type="left" style:position="0.25in"/>
        </style:tab-stops>
      </style:paragraph-properties>
      <style:text-properties style:font-name="Times New Roman" style:font-name-asian="Times New Roman" style:font-name-complex="Times New Roman" fo:font-size="12pt" style:font-size-asian="12pt" style:font-size-complex="10pt" fo:hyphenate="tru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Calibri"/>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format="1" text:display-levels="2">
        <style:list-level-properties text:list-level-position-and-space-mode="label-alignment">
          <style:list-level-label-alignment text:label-followed-by="space"/>
        </style:list-level-properties>
      </text:list-level-style-number>
      <text:list-level-style-number text:level="3" text:style-name="WW_CharLFO1LVL3" style:num-format="1" text:display-levels="3">
        <style:list-level-properties text:list-level-position-and-space-mode="label-alignment">
          <style:list-level-label-alignment text:label-followed-by="space"/>
        </style:list-level-properties>
      </text:list-level-style-number>
      <text:list-level-style-number text:level="4" text:style-name="WW_CharLFO1LVL4" style:num-format="1" text:display-levels="4">
        <style:list-level-properties text:list-level-position-and-space-mode="label-alignment">
          <style:list-level-label-alignment text:label-followed-by="space"/>
        </style:list-level-properties>
      </text:list-level-style-number>
      <text:list-level-style-number text:level="5" text:style-name="WW_CharLFO1LVL5" style:num-format="1" text:display-levels="5">
        <style:list-level-properties text:list-level-position-and-space-mode="label-alignment">
          <style:list-level-label-alignment text:label-followed-by="space"/>
        </style:list-level-properties>
      </text:list-level-style-number>
      <text:list-level-style-number text:level="6" text:style-name="WW_CharLFO1LVL6" style:num-format="1" text:display-levels="6">
        <style:list-level-properties text:list-level-position-and-space-mode="label-alignment">
          <style:list-level-label-alignment text:label-followed-by="space"/>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ce Laanemägi</meta:initial-creator>
    <dc:creator>Alice Laanemägi</dc:creator>
    <meta:creation-date>2025-04-03T12:43:00Z</meta:creation-date>
    <dc:date>2025-04-04T11:31:00Z</dc:date>
    <meta:template xlink:href="Normal" xlink:type="simple"/>
    <meta:editing-cycles>4</meta:editing-cycles>
    <meta:editing-duration>PT2280S</meta:editing-duration>
    <meta:document-statistic meta:page-count="4" meta:paragraph-count="21" meta:word-count="1619" meta:character-count="10989" meta:row-count="78" meta:non-whitespace-character-count="9391"/>
  </office:meta>
</office:document-meta>
</file>